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c87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a8e6" officeooo:paragraph-rsid="002da8e6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2cc876" style:font-size-asian="11pt" style:font-size-complex="11pt"/>
    </style:style>
    <style:style style:name="T6" style:family="text">
      <style:text-properties officeooo:rsid="0029d9d2"/>
    </style:style>
    <style:style style:name="T7" style:family="text">
      <style:text-properties officeooo:rsid="002b2247"/>
    </style:style>
    <style:style style:name="T8" style:family="text">
      <style:text-properties style:use-window-font-color="true" style:text-line-through-style="none" style:text-line-through-type="none" style:font-name="Verdana1" fo:font-size="11pt" fo:font-weight="bold" officeooo:rsid="042b2c10" style:font-size-asian="11pt" style:font-weight-asian="bold" style:font-size-complex="11pt" style:font-weight-complex="bold"/>
    </style:style>
    <style:style style:name="T9" style:family="text">
      <style:text-properties style:use-window-font-color="true" style:text-line-through-style="none" style:text-line-through-type="none" style:font-name="Verdana1" fo:font-size="11pt" fo:font-weight="normal" officeooo:rsid="042b2c10" style:font-size-asian="11pt" style:font-weight-asian="normal" style:font-size-complex="11pt" style:font-weight-complex="normal"/>
    </style:style>
    <style:style style:name="T10" style:family="text">
      <style:text-properties style:use-window-font-color="true" style:text-line-through-style="none" style:text-line-through-type="none" style:font-name="Verdana1" fo:font-size="11pt" fo:font-weight="normal" officeooo:rsid="002cc876" style:font-size-asian="11pt" style:font-weight-asian="normal" style:font-size-complex="11pt" style:font-weight-complex="normal"/>
    </style:style>
    <style:style style:name="T11" style:family="text">
      <style:text-properties officeooo:rsid="002cc87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8">39504 CD - PJ </text:span><text:span text:style-name="T10">d</text:span><text:span text:style-name="T9">e la diputada Bruera, por el cual se prohíbe el ingreso a la provincia de residuos peligrosos o susceptibles de serlo, generados en otra jurisdicción y cuyo tratamiento o disposición final fuere la incineración o el enterramiento dentro de los límites provinciales</text:span>; que cuenta con dict<text:span text:style-name="T11">á</text:span>men<text:span text:style-name="T11">es</text:span> de <text:span text:style-name="T6">la Comisión de Medio Ambiente y Recursos Naturales y la Comisión de Presupuesto y Hacienda</text:span>; y, por las razones expuestas en los fundamentos y las que podrá dar el miembro informante, esta Comisión ha resuelto adherir al texto emitido por la Comisión de <text:span text:style-name="T11">Medio Ambiente y Recursos Naturales</text:span> aconseja<text:span text:style-name="T6">ndo</text:span> su aprobación.</text:p>
      <text:p text:style-name="DICTAMEN"/>
      <text:p text:style-name="Encabezado_20_y_20_firmas_20_dictamen">Sala de la Comisión <text:span text:style-name="T7">en Zoom</text:span>, <text:span text:style-name="T11">05 de </text:span><text:span text:style-name="T5">Noviembre </text:span><text:span text:style-name="T11">de 2020</text:span>.</text:p>
      <text:p text:style-name="DICTAMEN"><text:s/></text:p>
      <text:p text:style-name="P15">FIRMANTES: FARÍAS – MAHMUD – ESPÍNDOLA – BERMÚDEZ – BOSCAROL – BUSATTO – RUBEO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2M3S</meta:editing-duration>
    <meta:editing-cycles>7</meta:editing-cycles>
    <meta:generator>LibreOffice/6.3.5.2$Linux_X86_64 LibreOffice_project/30$Build-2</meta:generator>
    <dc:title>9-Adhesión al dictamen de otra comisión</dc:title>
    <dc:date>2020-11-05T14:52:26.134053258</dc:date>
    <meta:document-statistic meta:table-count="2" meta:image-count="1" meta:object-count="0" meta:page-count="1" meta:paragraph-count="11" meta:word-count="176" meta:character-count="1122" meta:non-whitespace-character-count="940"/>
  </office:meta>
</office:document-meta>
</file>